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e3e3e3"/>
    </style:style>
    <style:style style:name="P2" style:family="paragraph" style:parent-style-name="Text_20_body" style:list-style-name="L1">
      <style:paragraph-properties fo:padding="0.049cm" fo:border="0.06pt solid #e3e3e3"/>
    </style:style>
    <style:style style:name="P3" style:family="paragraph" style:parent-style-name="Text_20_body">
      <style:paragraph-properties fo:padding="0.049cm" fo:border="0.06pt solid #e3e3e3"/>
      <style:text-properties officeooo:paragraph-rsid="00199a2b"/>
    </style:style>
    <style:style style:name="T1" style:family="text">
      <style:text-properties loext:padding="0.049cm" loext:border="0.06pt solid #e3e3e3"/>
    </style:style>
    <style:style style:name="T2" style:family="text">
      <style:text-properties officeooo:rsid="00199a2b"/>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Intel vPro simplifie la gestion à distance des PC d’entreprise</text:span></text:span></text:p>
      <text:p text:style-name="P1">Intel vPro, une solution de gestion avancée des parcs informatiques d'entreprise, a été récemment mise en avant pour ses capacités améliorées. Voici un résumé des principales caractéristiques et améliorations de cette plateforme :</text:p>
      <text:list text:style-name="L1">
        <text:list-item>
          <text:p text:style-name="P2"><text:span text:style-name="Strong_20_Emphasis"><text:span text:style-name="T1">Gestion à distance complète</text:span></text:span> : Intel vPro offre une gestion complète des flottes de PC, permettant aux équipes informatiques de contrôler les postes à distance, même lorsqu'ils sont éteints. Cette fonctionnalité simplifie l'assistance technique et améliore l'expérience utilisateur.</text:p>
        </text:list-item>
        <text:list-item>
          <text:p text:style-name="P2"><text:span text:style-name="Strong_20_Emphasis"><text:span text:style-name="T1">Technologie Intel AMT</text:span></text:span> : Un aspect clé de la plateforme est la technologie d'administration active Intel (Intel AMT), permettant un dépannage et une remise en route spécifiques, même en cas de dysfonctionnement du système d'exploitation.</text:p>
        </text:list-item>
        <text:list-item>
          <text:p text:style-name="P2"><text:span text:style-name="Strong_20_Emphasis"><text:span text:style-name="T1">Mises à jour à distance</text:span></text:span> : Intel vPro permet d'effectuer des mises à jour de sécurité à distance, garantissant que les PC restent à jour avec les derniers correctifs, même lorsqu'ils sont éteints.</text:p>
        </text:list-item>
        <text:list-item>
          <text:p text:style-name="P2"><text:span text:style-name="Strong_20_Emphasis"><text:span text:style-name="T1">Console de gestion avancée</text:span></text:span> : Pour accompagner Intel vPro, Intel propose la console Intel EMA (Endpoint Management Assistant), permettant une gestion efficace de dizaines de milliers de postes, garantissant des opérations sécurisées et une visibilité complète sur l'ensemble du parc informatique.</text:p>
        </text:list-item>
        <text:list-item>
          <text:p text:style-name="P2"><text:span text:style-name="Strong_20_Emphasis"><text:span text:style-name="T1">Adaptabilité aux besoins modernes</text:span></text:span> : Avec l'essor du télétravail et du nomadisme professionnel, Intel vPro offre une gestion à distance efficace même pour les postes situés en dehors des murs de l'entreprise, garantissant une cohérence et une sécurité accrues du parc informatique.</text:p>
        </text:list-item>
      </text:list>
      <text:p text:style-name="P3">En conclusion, Intel vPro représente une solution complète pour la gestion à distance des PC d'entreprise, offrant des fonctionnalités avancées telles que la gestion à distance même lorsque les postes sont éteints, des mises à jour de sécurité à distance et une console de gestion avancée pour une gestion efficace des parcs informatiques de toute taille.<text:line-break/><text:line-break/><text:line-break/><text:span text:style-name="T2">Source :<text:line-break/>Youtube<text:line-break/></text:span><text:a xlink:type="simple" xlink:href="https://www.zdnet.fr/actualites/" text:style-name="Internet_20_link" text:visited-style-name="Visited_20_Internet_20_Link"><text:span text:style-name="T2">https://www.zdnet.fr/actualites/</text:span></text:a><text:span text:style-name="T2"><text:line-break/></text:span><text:a xlink:type="simple" xlink:href="https://www.admin-magazine.com/News" text:style-name="Internet_20_link" text:visited-style-name="Visited_20_Internet_20_Link"><text:span text:style-name="T2">https://www.admin-magazine.com/News</text:span></text:a></text:p>
      <text:p text:style-name="P3"><text:span text:style-name="T2"><text:line-break/></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02:15:14.198000000</meta:creation-date>
    <dc:date>2024-04-15T17:35:40.856000000</dc:date>
    <meta:editing-duration>PT3M13S</meta:editing-duration>
    <meta:editing-cycles>2</meta:editing-cycles>
    <meta:generator>LibreOffice/7.5.3.2$Windows_X86_64 LibreOffice_project/9f56dff12ba03b9acd7730a5a481eea045e468f3</meta:generator>
    <meta:document-statistic meta:table-count="0" meta:image-count="0" meta:object-count="0" meta:page-count="1" meta:paragraph-count="9" meta:word-count="298" meta:character-count="2033" meta:non-whitespace-character-count="1745"/>
  </office:meta>
</office:document-meta>
</file>